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7.8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6.46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4.991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Terreni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rre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23" table:default-cell-style-name="ce3"/>
        <table:table-row table:style-name="ro1">
          <table:table-cell table:style-name="ce1" office:value-type="string">
            <text:p>Immobile</text:p>
          </table:table-cell>
          <table:table-cell table:style-name="ce1" office:value-type="string">
            <text:p>Scheda_Patrimoniale</text:p>
          </table:table-cell>
          <table:table-cell table:style-name="ce1" office:value-type="string">
            <text:p>Cond.Giuridica</text:p>
          </table:table-cell>
          <table:table-cell table:style-name="ce1" office:value-type="string">
            <text:p>Cap_Comu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_Civico</text:p>
          </table:table-cell>
          <table:table-cell table:style-name="ce1" office:value-type="string">
            <text:p>Comune_Catastale</text:p>
          </table:table-cell>
          <table:table-cell table:style-name="ce1" office:value-type="string">
            <text:p>Sezione_Catastale</text:p>
          </table:table-cell>
          <table:table-cell table:style-name="ce1" office:value-type="string">
            <text:p>Foglio_Catastale</text:p>
          </table:table-cell>
          <table:table-cell table:style-name="ce1" office:value-type="string">
            <text:p>Particella_Catastale</text:p>
          </table:table-cell>
          <table:table-cell table:style-name="ce4" office:value-type="string">
            <text:p>Superficie_Complessiva_Lorda</text:p>
          </table:table-cell>
          <table:table-cell table:style-name="ce1" office:value-type="string">
            <text:p>Subalterno_Catastale</text:p>
          </table:table-cell>
          <table:table-cell table:style-name="ce4" office:value-type="string">
            <text:p>Valore_di_Bilancio</text:p>
          </table:table-cell>
          <table:table-cell table:style-name="ce4" office:value-type="string">
            <office:annotation draw:style-name="gr1" draw:text-style-name="P1" svg:width="4.721cm" svg:height="1.015cm" svg:x="41.411cm" svg:y="0.038cm" draw:caption-point-x="-0.429cm" draw:caption-point-y="-0.027cm">
              <dc:date>2017-08-29T00:00:00</dc:date>
              <text:p text:style-name="P1"><text:span text:style-name="T1">Indicare il più probabile valore corrente di mercato</text:span></text:p>
            </office:annotation>
            <text:p>Valore_di_Mercato</text:p>
          </table:table-cell>
          <table:table-cell table:style-name="ce4" office:value-type="string">
            <office:annotation draw:style-name="gr1" draw:text-style-name="P1" svg:width="5.529cm" svg:height="2.023cm" svg:x="43.194cm" svg:y="0.038cm" draw:caption-point-x="-0.428cm" draw:caption-point-y="-0.027cm">
              <dc:date>2017-08-29T00:00:00</dc:date>
              <text:p text:style-name="P1"><text:span text:style-name="T1">Periodo/anno di riferimento della stima del valore di mercato inserito. </text:span></text:p>
              <text:p text:style-name="P1"><text:span text:style-name="T1">Il campo va valorizzato solo se si valorizza il valore di mercato.</text:span></text:p>
            </office:annotation>
            <text:p>Anno Stima</text:p>
          </table:table-cell>
          <table:table-cell table:style-name="ce6" office:value-type="string">
            <office:annotation draw:style-name="gr1" draw:text-style-name="P1" svg:width="2.352cm" svg:height="1.2cm" svg:x="44.979cm" svg:y="0.038cm" draw:caption-point-x="-0.43cm" draw:caption-point-y="-0.027cm">
              <dc:date>2017-08-29T00:00:00</dc:date>
              <text:p text:style-name="P1"><text:span text:style-name="T2">Vedi tabella TIPOLOGIA_COMPENDIO (TERRENO)</text:span></text:p>
            </office:annotation>
            <text:p>Tipologia Terreno</text:p>
          </table:table-cell>
          <table:table-cell table:style-name="ce7" office:value-type="string">
            <office:annotation draw:style-name="gr1" draw:text-style-name="P1" svg:width="6.2cm" svg:height="0.956cm" svg:x="46.761cm" svg:y="0.038cm" draw:caption-point-x="3.751cm" draw:caption-point-y="-0.027cm">
              <dc:date>2017-08-29T00:00:00</dc:date>
              <text:p text:style-name="P1"><text:span text:style-name="T1">Vedi tabella TIPOLOGIA_TERRENI</text:span></text:p>
            </office:annotation>
            <text:p>Tipologia</text:p>
          </table:table-cell>
          <table:table-cell table:style-name="ce8" office:value-type="string">
            <office:annotation draw:style-name="gr1" draw:text-style-name="P1" svg:width="7.147cm" svg:height="0.6cm" svg:x="48.543cm" svg:y="0.038cm" draw:caption-point-x="8.406cm" draw:caption-point-y="-0.027cm">
              <dc:date>2017-08-29T00:00:00</dc:date>
              <text:p text:style-name="P1"><text:span text:style-name="T1">Vedi tabella FINALITA'_TERRENO</text:span></text:p>
            </office:annotation>
            <text:p>Finalità</text:p>
          </table:table-cell>
          <table:table-cell table:style-name="ce9" office:value-type="string">
            <office:annotation draw:style-name="gr1" draw:text-style-name="P1" svg:width="2.462cm" svg:height="0.935cm" svg:x="50.33cm" svg:y="0.038cm" draw:caption-point-x="9.822cm" draw:caption-point-y="-0.027cm">
              <dc:date>2017-08-29T00:00:00</dc:date>
              <text:p text:style-name="P1"><text:span text:style-name="T1">Vedi tabella UTILIZZO_IMMOBILE</text:span></text:p>
            </office:annotation>
            <text:p>Utilizzo</text:p>
          </table:table-cell>
          <table:table-cell table:style-name="ce10" office:value-type="string">
            <office:annotation draw:style-name="gr1" draw:text-style-name="P1" svg:width="4.664cm" svg:height="1.015cm" svg:x="52.113cm" svg:y="0.038cm" draw:caption-point-x="11.271cm" draw:caption-point-y="-0.027cm">
              <dc:date>2017-08-29T00:00:00</dc:date>
              <text:p text:style-name="P1"><text:span text:style-name="T1">Vincolo culturale/paesaggistico.</text:span></text:p>
              <text:p text:style-name="P1"><text:span text:style-name="T1">Vedi tabella VINCOLI</text:span></text:p>
            </office:annotation>
            <text:p>Vincolo</text:p>
          </table:table-cell>
          <table:table-cell table:style-name="ce4" office:value-type="string">
            <text:p>Compr</text:p>
          </table:table-cell>
          <table:table-cell table:style-name="ce4" office:value-type="string">
            <text:p>Ipoteche</text:p>
          </table:table-cell>
          <table:table-cell table:style-name="ce4" office:value-type="string">
            <text:p>Edificabile</text:p>
          </table:table-cell>
          <table:table-cell table:style-name="ce4" office:value-type="string">
            <text:p>Dir.Superf.</text:p>
          </table:table-cell>
          <table:table-cell table:style-name="ce4" office:value-type="string">
            <text:p>Accatastato</text:p>
          </table:table-cell>
          <table:table-cell table:style-name="ce11" office:value-type="string">
            <office:annotation draw:style-name="gr1" draw:text-style-name="P1" svg:width="2.343cm" svg:height="2.714cm" svg:x="62.811cm" svg:y="0.038cm" draw:caption-point-x="11.275cm" draw:caption-point-y="-0.027cm">
              <dc:date>2017-08-29T00:00:00</dc:date>
              <text:p text:style-name="P1"><text:span text:style-name="T1">vedi tabella SEGNALAZIONE PER CESSIONE/VALORIZZAZIONE DEL BENE IMMOBILE</text:span></text:p>
            </office:annotation>
            <text:p>PianoValorizzazione</text:p>
          </table:table-cell>
          <table:table-cell table:style-name="ce12" office:value-type="string">
            <office:annotation office:display="true" draw:style-name="gr1" draw:text-style-name="P1" svg:width="4.798cm" svg:height="7.603cm" svg:x="92.541cm" svg:y="1.568cm" draw:caption-point-x="-16.671cm" draw:caption-point-y="-1.557cm">
              <dc:date>2017-08-29T00:00:00</dc:date>
              <text:p text:style-name="P1"><text:span text:style-name="T1">Se sul bene sono attivi uno o più contratti di locazione valorizzare il campo con “Si”. Valorizzare con “No” nel caso contrario.</text:span></text:p>
              <text:p text:style-name="P1"><text:span text:style-name="T1">In caso di risposta affermativa, occorre obbligatoriamente valorizzare i campi successivi (Superficie locata e Canone annuo) in base a quanti beni immobili sono inclusi nello stesso contratto di locazione ("Bene immobile" se Immobile singolo, "Locazione aggregata" se include più Immobili)</text:span></text:p>
            </office:annotation>
            <text:p>Bene Locato</text:p>
          </table:table-cell>
          <table:table-cell table:style-name="ce4" office:value-type="string">
            <office:annotation draw:style-name="gr1" draw:text-style-name="P1" svg:width="4.016cm" svg:height="3.732cm" svg:x="66.377cm" svg:y="0.038cm" draw:caption-point-x="11.833cm" draw:caption-point-y="-0.027cm">
              <dc:date>2017-08-29T00:00:00</dc:date>
              <text:p text:style-name="P1"><text:span text:style-name="T1">Indicare la superficie data in locazione, espressa in metri quadri. Se sulla stessaunità immobiliare sono attivi più contratti di locazione, riportare il valore complessivo delle aree locate a terzi.</text:span></text:p>
            </office:annotation>
            <text:p>Superficie locata (Bene immobile)</text:p>
          </table:table-cell>
          <table:table-cell table:style-name="ce4" office:value-type="string">
            <office:annotation draw:style-name="gr1" draw:text-style-name="P1" svg:width="4.017cm" svg:height="4.759cm" svg:x="68.16cm" svg:y="0.038cm" draw:caption-point-x="12.53cm" draw:caption-point-y="-0.027cm">
              <dc:date>2017-08-29T00:00:00</dc:date>
              <text:p text:style-name="P1"><text:span text:style-name="T1">Indicare l'importo annuale del canone di locazione dell'unità immobiliare, espresso in euro. Se sull'unità immobiliare sono attivi più contratti di locazione, riportare il valore complessivo del canone percepito.</text:span></text:p>
            </office:annotation>
            <text:p>Canone annuo (Bene immobile)</text:p>
          </table:table-cell>
          <table:table-cell table:style-name="ce4" office:value-type="string">
            <office:annotation draw:style-name="gr1" draw:text-style-name="P1" svg:width="4.017cm" svg:height="4.759cm" svg:x="69.944cm" svg:y="0.038cm" draw:caption-point-x="12.53cm" draw:caption-point-y="-0.027cm">
              <dc:date>2017-08-29T00:00:00</dc:date>
              <text:p text:style-name="P1"><text:span text:style-name="T1">Inserire un qualunque codice identificativo della “locazione aggregata” (per es. numero del contratto).</text:span></text:p>
              <text:p text:style-name="P1"><text:span text:style-name="T1">Lo stesso codice identificativo andrà ripetuto per tutti gli Immobili inclusi in uno stesso contratto</text:span></text:p>
            </office:annotation>
            <text:p>Locazione aggregata</text:p>
          </table:table-cell>
          <table:table-cell table:style-name="ce4" office:value-type="string">
            <office:annotation draw:style-name="gr1" draw:text-style-name="P1" svg:width="4.016cm" svg:height="1.925cm" svg:x="71.728cm" svg:y="0.038cm" draw:caption-point-x="14.313cm" draw:caption-point-y="-0.027cm">
              <dc:date>2017-08-29T00:00:00</dc:date>
              <text:p text:style-name="P1"><text:span text:style-name="T1">Indicare la superficie complessiva, in metri quadrati, oggetto di “locazione aggregata”.</text:span></text:p>
            </office:annotation>
            <text:p>Superficie locata (Locazione aggregata)</text:p>
          </table:table-cell>
          <table:table-cell table:style-name="ce4" office:value-type="string">
            <office:annotation draw:style-name="gr1" draw:text-style-name="P1" svg:width="4.017cm" svg:height="2.517cm" svg:x="73.511cm" svg:y="0.038cm" draw:caption-point-x="15.929cm" draw:caption-point-y="-0.027cm">
              <dc:date>2017-08-29T00:00:00</dc:date>
              <text:p text:style-name="P1"><text:span text:style-name="T1">Indicare l'importo annuale, in euro, complessivamente previsto per la “locazione aggregata”.</text:span></text:p>
            </office:annotation>
            <text:p>Canone annuo (Locazione aggregata)</text:p>
          </table:table-cell>
          <table:table-cell table:style-name="ce4" office:value-type="string">
            <text:p>Note/Osservazioni</text:p>
          </table:table-cell>
          <table:table-cell table:style-name="Default" table:number-columns-repeated="223"/>
        </table:table-row>
        <table:table-row table:style-name="ro2">
          <table:table-cell table:style-name="ce2" office:value-type="string">
            <text:p>AREA NATURALISTICA DIDATTICA -LA PIANTATA BUCCI-</text:p>
          </table:table-cell>
          <table:table-cell table:style-name="ce2" office:value-type="string">
            <text:p>LA PIANTATA BUCC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RUSS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353">
            <text:p>1353</text:p>
          </table:table-cell>
          <table:table-cell table:style-name="ce2" office:value-type="float" office:value="4086">
            <text:p>4086</text:p>
          </table:table-cell>
          <table:table-cell table:style-name="ce2"/>
          <table:table-cell table:style-name="ce5" office:value-type="float" office:value="7944.17">
            <text:p>€ 7.944,17</text:p>
          </table:table-cell>
          <table:table-cell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Riserve naturali, parchi nazionali, regionali ...</text:p>
          </table:table-cell>
          <table:table-cell table:style-name="ce2" office:value-type="string">
            <text:p>Attività artistica e cultur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DELL'ARTIGIANATO-LOC.S.PANCRAZIO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ELL'ARTIGIANA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2614">
            <text:p>2614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DI VITTORIO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5261">
            <text:p>5261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ROMAGNOL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OMAGNO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472.5">
            <text:p>1472,5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ROMAGNOL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OMAGNO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472.5">
            <text:p>1472,5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TOSCANA-LOC.RUSSI-FG. 1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TOSCAN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TOSCANA-LOC.RUSSI-FG. 19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TOSCAN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370">
            <text:p>370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VITTORIO VENETO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811">
            <text:p>811</text:p>
          </table:table-cell>
          <table:table-cell table:style-name="ce2" office:value-type="float" office:value="423.333333333333">
            <text:p>423,3333333333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VITTORIO VENETO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423.333333333333">
            <text:p>423,3333333333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REA VERDE VIA VITTORIO VENETO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628">
            <text:p>1628</text:p>
          </table:table-cell>
          <table:table-cell table:style-name="ce2" office:value-type="float" office:value="423.333333333333">
            <text:p>423,3333333333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F.10-AREE URBANIZZAZIONE COMPARTO MONTANARI</text:p>
          </table:table-cell>
          <table:table-cell table:style-name="ce2" office:value-type="string">
            <text:p>AREA PARTICELLA 450</text:p>
          </table:table-cell>
          <table:table-cell table:style-name="ce2" office:value-type="string">
            <text:p>TERRENI DEMANIALI - DEMANIA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RUSS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705">
            <text:p>705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F.10-AREE URBANIZZAZIONE COMPARTO MONTANARI</text:p>
          </table:table-cell>
          <table:table-cell table:style-name="ce2" office:value-type="string">
            <text:p>AREA PARTICELLA 451</text:p>
          </table:table-cell>
          <table:table-cell table:style-name="ce2" office:value-type="string">
            <text:p>TERRENI DEMANIALI - DEMANIA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RUSS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529">
            <text:p>529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MONUMENTO AI CADUTI-VIA DEI MARTIRI-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EI MARTI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2" office:value-type="string">
            <text:p>Attività artistica e cultur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MONUMENTO AI CADUTI-VIA GRANDI-S.PANCRAZIO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0">
            <text:p>280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rreno urbano</text:p>
          </table:table-cell>
          <table:table-cell table:style-name="ce2" office:value-type="string">
            <text:p>Attività artistica e cultur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A.DAOLIO-VIA DONINZETT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ONINZET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767">
            <text:p>1767</text:p>
          </table:table-cell>
          <table:table-cell table:style-name="ce2" office:value-type="float" office:value="661">
            <text:p>661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A.DAOLIO-VIA DONINZETT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ONINZET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772">
            <text:p>1772</text:p>
          </table:table-cell>
          <table:table-cell table:style-name="ce2" office:value-type="float" office:value="661">
            <text:p>661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BERLINGUER-VIA IV NOVEMBRE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9">
            <text:p>2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775">
            <text:p>13775</text:p>
          </table:table-cell>
          <table:table-cell table:style-name="ce2"/>
          <table:table-cell table:style-name="ce5" office:value-type="float" office:value="1115.55">
            <text:p>€ 1.115,55</text:p>
          </table:table-cell>
          <table:table-cell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BERLINGUER-VIA IV NOVEMBRE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775">
            <text:p>13775</text:p>
          </table:table-cell>
          <table:table-cell table:style-name="ce2"/>
          <table:table-cell table:style-name="ce5" office:value-type="float" office:value="1115.55">
            <text:p>€ 1.115,55</text:p>
          </table:table-cell>
          <table:table-cell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DELLA RIMEMBRANZA-VIA CROCE-LOC.GODO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ROC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string">
            <text:p>D</text:p>
          </table:table-cell>
          <table:table-cell table:style-name="ce2" office:value-type="float" office:value="722.5">
            <text:p>722,5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DELLA RIMEMBRANZA-VIA CROCE-LOC.GODO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ROC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722.5">
            <text:p>722,5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FALCONE E BORSELLINO-VIA MORO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872">
            <text:p>1872</text:p>
          </table:table-cell>
          <table:table-cell table:style-name="ce2" office:value-type="float" office:value="15573">
            <text:p>15573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L.E C. BONDI-VIA UNGARETT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NGARET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378">
            <text:p>6378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L.E C. BONDI-VIA UNGARETT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NGARET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378">
            <text:p>6378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LA MALFA-P.ZZA BACCARIN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BACCAR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string">
            <text:p>O</text:p>
          </table:table-cell>
          <table:table-cell table:style-name="ce2" office:value-type="float" office:value="2750">
            <text:p>2750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MASONI-VIA DON MINZONI-LOC.RUSSI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ON MINZ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2549">
            <text:p>2549</text:p>
          </table:table-cell>
          <table:table-cell table:style-name="ce2"/>
          <table:table-cell table:number-columns-repeated="2"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ARCO PUBBLICO SILVESTRONII-VIA XVII NOVEMBRE-S.PANCRAZIO</text:p>
          </table:table-cell>
          <table:table-cell table:style-name="ce2" office:value-type="string">
            <text:p>TERRENI INDISPONIBILI - ALTRI TERRENI N.A.C. - INDISPONIBILI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XVII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/>
          <table:table-cell table:style-name="ce2" office:value-type="float" office:value="36">
            <text:p>36</text:p>
          </table:table-cell>
          <table:table-cell table:style-name="ce2" office:value-type="float" office:value="491">
            <text:p>491</text:p>
          </table:table-cell>
          <table:table-cell table:style-name="ce2" office:value-type="float" office:value="6447">
            <text:p>6447</text:p>
          </table:table-cell>
          <table:table-cell table:style-name="ce2"/>
          <table:table-cell table:style-name="ce5" office:value-type="float" office:value="56975.53">
            <text:p>€ 56.975,53</text:p>
          </table:table-cell>
          <table:table-cell table:style-name="ce5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Parco/Villa Comunale/Giardino Pubblic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FALSE()" office:value-type="boolean" office:boolean-value="false">
            <text:p>FALSO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13"/>
          <table:table-cell table:style-name="ce2" table:number-columns-repeated="6"/>
          <table:table-cell table:number-columns-repeated="223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" table:style-name="ta2" table:print="false">
        <table:table-column table:style-name="co15" table:default-cell-style-name="ce16"/>
        <table:table-column table:style-name="co16" table:number-columns-repeated="255" table:default-cell-style-name="Default"/>
        <table:table-row table:style-name="ro3">
          <table:table-cell table:style-name="ce14" office:value-type="string">
            <text:p>TIPOLOGIA_TERREN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Terreno urban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Terreno agricol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Terreno boscato o con vegetazione di vario tip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ascol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arco/Villa Comunale/Giardino Pubblic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Riserve naturali, parchi nazionali, regionali, …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Sito archeologico (area archeologia o parco archeologico)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17" office:value-type="string">
            <text:p>FINALITA'_TERRENI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agricol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artistica e cultura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commerciale (sono inclusi anche i mercati scoperti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didattic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socio-assistenzia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sportiva, ricreativa e di intratteniment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turistic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raversamenti di cavi e condutture, posa di strutture ed apparati e altre tipologie di occupazione di suol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archeggi scoperti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ascol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Raccolta legn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Servizi ordine pubblico, sicurezza nazionale e militar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Servizio penitenziari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ltr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ttività di culto o assimilabili</text:p>
          </table:table-cell>
          <table:table-cell table:number-columns-repeated="255"/>
        </table:table-row>
        <table:table-row table:style-name="ro3">
          <table:table-cell table:style-name="ce15"/>
          <table:table-cell table:number-columns-repeated="255"/>
        </table:table-row>
        <table:table-row table:style-name="ro3">
          <table:table-cell table:style-name="ce18" office:value-type="string">
            <text:p>UTILIZZO_IMMOBI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Utilizzato direttament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Inutilizzabi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Non utilizzat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In ristrutturazione/manutenzion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uso a titolo oneroso a privat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uso a titolo gratuito a privat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uso a titolo oneroso ad altra Amministrazione Pubblic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uso a titolo gratuito ad altra Amministrazione Pubblic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gestione ad altra Amministrazione Pubblic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ato in uso governativo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19" office:value-type="string">
            <text:p>VINCOLI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Nessun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ichiarazione di interesse culturale (articolo 13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Dichiarazione di notevole interesse pubblico (articolo 140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Area tutelata per legge - interesse paesaggistico (articolo 142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Verifica dell'interesse culturale in corso (articolo 12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Sottoposto a tutela - immobile con più di 70 anni di autore non più vivente (articolo 12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rescrizioni di tutela indiretta (articolo 45)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0" office:value-type="string">
            <text:p>TIPOLOGIA_COMPENDIO (TERRENO)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Casa cantonier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militar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sanitario e riabilitativ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universitario e scolastic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a valore storico/religioso/cultura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mpendio sportivo e ricreativ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Edificio/palazzina cielo-terra, uso residenzia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Edificio/palazzina cielo-terra, uso ufficio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Edificio/palazzina di case popolari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Istituto di pena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21" office:value-type="string">
            <text:p>SEGNALAZIONE PER CESSIONE/VALORIZZAZIONE DEL BENE IMMOBIL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Vendit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Permuta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Concessione di valorizzazione</text:p>
          </table:table-cell>
          <table:table-cell table:number-columns-repeated="255"/>
        </table:table-row>
        <table:table-row table:style-name="ro3">
          <table:table-cell table:style-name="ce15" office:value-type="string">
            <text:p>Locazione</text:p>
          </table:table-cell>
          <table:table-cell table:number-columns-repeated="255"/>
        </table:table-row>
        <table:table-row table:style-name="ro3" table:number-rows-repeated="104851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0.2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rreni" style:display-name="PageStyle_Terre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ielli</meta:initial-creator>
    <meta:creation-date>2017-08-04T14:36:26</meta:creation-date>
    <dc:creator>Mauro</dc:creator>
    <dc:date>2017-08-04T14:46:01</dc:date>
    <meta:editing-duration>P15824DT17H31M44S</meta:editing-duration>
    <meta:document-statistic meta:table-count="2" meta:cell-count="638" meta:object-count="0"/>
    <meta:generator>OpenOffice/4.1.3$Win32 OpenOffice.org_project/413m1$Build-9783</meta:generator>
  </office:meta>
</office:document-meta>
</file>